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804</text:p>
          </table:table-cell>
          <table:table-cell table:number-columns-repeated="4" table:style-name="ce10"/>
          <table:table-cell office:value-type="string" table:style-name="ce12">
            <text:p>04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49" table:style-name="ce16">
            <text:p>24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24" table:style-name="ce17">
            <text:p>1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70019:221</text:p>
          </table:table-cell>
          <table:covered-table-cell/>
          <table:table-cell office:value-type="float" office:value="462979.02" table:style-name="ce20">
            <text:p>462979,02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198:225</text:p>
          </table:table-cell>
          <table:covered-table-cell/>
          <table:table-cell office:value-type="float" office:value="405147.55" table:style-name="ce20">
            <text:p>405147,55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4800001:283</text:p>
          </table:table-cell>
          <table:covered-table-cell/>
          <table:table-cell office:value-type="float" office:value="270198" table:style-name="ce20">
            <text:p>270198,00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5000018:128</text:p>
          </table:table-cell>
          <table:covered-table-cell/>
          <table:table-cell office:value-type="float" office:value="6322552.5999999996" table:style-name="ce20">
            <text:p>6322552,60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5000018:129</text:p>
          </table:table-cell>
          <table:covered-table-cell/>
          <table:table-cell office:value-type="float" office:value="340166.5" table:style-name="ce20">
            <text:p>340166,50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55:1217</text:p>
          </table:table-cell>
          <table:covered-table-cell/>
          <table:table-cell office:value-type="float" office:value="11543277.800000001" table:style-name="ce20">
            <text:p>11543277,80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0100135:42</text:p>
          </table:table-cell>
          <table:covered-table-cell/>
          <table:table-cell office:value-type="float" office:value="240592.55" table:style-name="ce20">
            <text:p>240592,55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4303001:197</text:p>
          </table:table-cell>
          <table:covered-table-cell/>
          <table:table-cell office:value-type="float" office:value="251614.44" table:style-name="ce20">
            <text:p>251614,44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4303001:23</text:p>
          </table:table-cell>
          <table:covered-table-cell/>
          <table:table-cell office:value-type="float" office:value="21768481.350000001" table:style-name="ce20">
            <text:p>21768481,35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4303002:17</text:p>
          </table:table-cell>
          <table:covered-table-cell/>
          <table:table-cell office:value-type="float" office:value="7688620.1699999999" table:style-name="ce20">
            <text:p>7688620,17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4303002:176</text:p>
          </table:table-cell>
          <table:covered-table-cell/>
          <table:table-cell office:value-type="float" office:value="88821.81" table:style-name="ce20">
            <text:p>88821,81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6:0000000:1052</text:p>
          </table:table-cell>
          <table:covered-table-cell/>
          <table:table-cell office:value-type="float" office:value="433580" table:style-name="ce20">
            <text:p>433580,00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6:0700005:222</text:p>
          </table:table-cell>
          <table:covered-table-cell/>
          <table:table-cell office:value-type="float" office:value="139365" table:style-name="ce20">
            <text:p>139365,00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0000000:3935</text:p>
          </table:table-cell>
          <table:covered-table-cell/>
          <table:table-cell office:value-type="float" office:value="128543.36" table:style-name="ce20">
            <text:p>128543,36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0100009:931</text:p>
          </table:table-cell>
          <table:covered-table-cell/>
          <table:table-cell office:value-type="float" office:value="871857" table:style-name="ce20">
            <text:p>871857,00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0100024:729</text:p>
          </table:table-cell>
          <table:covered-table-cell/>
          <table:table-cell office:value-type="float" office:value="352894.5" table:style-name="ce20">
            <text:p>352894,50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1100001:423</text:p>
          </table:table-cell>
          <table:covered-table-cell/>
          <table:table-cell office:value-type="float" office:value="259520" table:style-name="ce20">
            <text:p>259520,00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7:3500002:183</text:p>
          </table:table-cell>
          <table:covered-table-cell/>
          <table:table-cell office:value-type="float" office:value="137241" table:style-name="ce20">
            <text:p>137241,00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7:4300001:16</text:p>
          </table:table-cell>
          <table:covered-table-cell/>
          <table:table-cell office:value-type="float" office:value="594767.86" table:style-name="ce20">
            <text:p>594767,86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7:4300001:19</text:p>
          </table:table-cell>
          <table:covered-table-cell/>
          <table:table-cell office:value-type="float" office:value="635427.06000000006" table:style-name="ce20">
            <text:p>635427,06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7:4300001:22</text:p>
          </table:table-cell>
          <table:covered-table-cell/>
          <table:table-cell office:value-type="float" office:value="635300" table:style-name="ce20">
            <text:p>635300,00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7:4300002:363</text:p>
          </table:table-cell>
          <table:covered-table-cell/>
          <table:table-cell office:value-type="float" office:value="562113.43999999994" table:style-name="ce20">
            <text:p>562113,44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7:4300002:53</text:p>
          </table:table-cell>
          <table:covered-table-cell/>
          <table:table-cell office:value-type="float" office:value="522470.72" table:style-name="ce20">
            <text:p>522470,72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7:5500002:14</text:p>
          </table:table-cell>
          <table:covered-table-cell/>
          <table:table-cell office:value-type="float" office:value="401928.64" table:style-name="ce20">
            <text:p>401928,64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7:5500002:141</text:p>
          </table:table-cell>
          <table:covered-table-cell/>
          <table:table-cell office:value-type="float" office:value="138230.24" table:style-name="ce20">
            <text:p>138230,24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7:5500002:146</text:p>
          </table:table-cell>
          <table:covered-table-cell/>
          <table:table-cell office:value-type="float" office:value="116088.8" table:style-name="ce20">
            <text:p>116088,80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7:5500002:239</text:p>
          </table:table-cell>
          <table:covered-table-cell/>
          <table:table-cell office:value-type="float" office:value="44590.400000000001" table:style-name="ce20">
            <text:p>44590,40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7:5500002:35</text:p>
          </table:table-cell>
          <table:covered-table-cell/>
          <table:table-cell office:value-type="float" office:value="368870.24" table:style-name="ce20">
            <text:p>368870,24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7:5500002:36</text:p>
          </table:table-cell>
          <table:covered-table-cell/>
          <table:table-cell office:value-type="float" office:value="347497.6" table:style-name="ce20">
            <text:p>347497,60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7:5500002:39</text:p>
          </table:table-cell>
          <table:covered-table-cell/>
          <table:table-cell office:value-type="float" office:value="199734.24" table:style-name="ce20">
            <text:p>199734,24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7:5500002:41</text:p>
          </table:table-cell>
          <table:covered-table-cell/>
          <table:table-cell office:value-type="float" office:value="276460.48" table:style-name="ce20">
            <text:p>276460,48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7:5500002:45</text:p>
          </table:table-cell>
          <table:covered-table-cell/>
          <table:table-cell office:value-type="float" office:value="215110.24" table:style-name="ce20">
            <text:p>215110,24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7:5500002:56</text:p>
          </table:table-cell>
          <table:covered-table-cell/>
          <table:table-cell office:value-type="float" office:value="291990.24" table:style-name="ce20">
            <text:p>291990,24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7:5500002:63</text:p>
          </table:table-cell>
          <table:covered-table-cell/>
          <table:table-cell office:value-type="float" office:value="315515.52000000002" table:style-name="ce20">
            <text:p>315515,52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7:5500002:65</text:p>
          </table:table-cell>
          <table:covered-table-cell/>
          <table:table-cell office:value-type="float" office:value="553382.24" table:style-name="ce20">
            <text:p>553382,24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7:5500002:67</text:p>
          </table:table-cell>
          <table:covered-table-cell/>
          <table:table-cell office:value-type="float" office:value="584134.24" table:style-name="ce20">
            <text:p>584134,24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7:5500002:685</text:p>
          </table:table-cell>
          <table:covered-table-cell/>
          <table:table-cell office:value-type="float" office:value="377480.8" table:style-name="ce20">
            <text:p>377480,80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7:5500002:688</text:p>
          </table:table-cell>
          <table:covered-table-cell/>
          <table:table-cell office:value-type="float" office:value="162985.60000000001" table:style-name="ce20">
            <text:p>162985,60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7:5500002:691</text:p>
          </table:table-cell>
          <table:covered-table-cell/>
          <table:table-cell office:value-type="float" office:value="117933.92" table:style-name="ce20">
            <text:p>117933,92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07:5500002:693</text:p>
          </table:table-cell>
          <table:covered-table-cell/>
          <table:table-cell office:value-type="float" office:value="137307.68" table:style-name="ce20">
            <text:p>137307,68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07:5500002:694</text:p>
          </table:table-cell>
          <table:covered-table-cell/>
          <table:table-cell office:value-type="float" office:value="244017.12" table:style-name="ce20">
            <text:p>244017,12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07:5500002:696</text:p>
          </table:table-cell>
          <table:covered-table-cell/>
          <table:table-cell office:value-type="float" office:value="188663.52" table:style-name="ce20">
            <text:p>188663,52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07:5500002:697</text:p>
          </table:table-cell>
          <table:covered-table-cell/>
          <table:table-cell office:value-type="float" office:value="136077.6" table:style-name="ce20">
            <text:p>136077,60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07:5500002:699</text:p>
          </table:table-cell>
          <table:covered-table-cell/>
          <table:table-cell office:value-type="float" office:value="109784.64" table:style-name="ce20">
            <text:p>109784,64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07:5500002:701</text:p>
          </table:table-cell>
          <table:covered-table-cell/>
          <table:table-cell office:value-type="float" office:value="458204.8" table:style-name="ce20">
            <text:p>458204,80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07:5500002:72</text:p>
          </table:table-cell>
          <table:covered-table-cell/>
          <table:table-cell office:value-type="float" office:value="482806.4" table:style-name="ce20">
            <text:p>482806,40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07:5500002:73</text:p>
          </table:table-cell>
          <table:covered-table-cell/>
          <table:table-cell office:value-type="float" office:value="799244.48" table:style-name="ce20">
            <text:p>799244,48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07:5500002:89</text:p>
          </table:table-cell>
          <table:covered-table-cell/>
          <table:table-cell office:value-type="float" office:value="168982.24" table:style-name="ce20">
            <text:p>168982,24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07:5600001:30</text:p>
          </table:table-cell>
          <table:covered-table-cell/>
          <table:table-cell office:value-type="float" office:value="191052" table:style-name="ce20">
            <text:p>191052,00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07:5600001:31</text:p>
          </table:table-cell>
          <table:covered-table-cell/>
          <table:table-cell office:value-type="float" office:value="252117.88" table:style-name="ce20">
            <text:p>252117,88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07:5600001:32</text:p>
          </table:table-cell>
          <table:covered-table-cell/>
          <table:table-cell office:value-type="float" office:value="127297.24" table:style-name="ce20">
            <text:p>127297,24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07:5600001:34</text:p>
          </table:table-cell>
          <table:covered-table-cell/>
          <table:table-cell office:value-type="float" office:value="148525.24" table:style-name="ce20">
            <text:p>148525,24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09:0700005:264</text:p>
          </table:table-cell>
          <table:covered-table-cell/>
          <table:table-cell office:value-type="float" office:value="4006.25" table:style-name="ce20">
            <text:p>4006,25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09:1200002:246</text:p>
          </table:table-cell>
          <table:covered-table-cell/>
          <table:table-cell office:value-type="float" office:value="5808.5" table:style-name="ce20">
            <text:p>5808,50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09:1200012:408</text:p>
          </table:table-cell>
          <table:covered-table-cell/>
          <table:table-cell office:value-type="float" office:value="42757.96" table:style-name="ce20">
            <text:p>42757,96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09:3500005:157</text:p>
          </table:table-cell>
          <table:covered-table-cell/>
          <table:table-cell office:value-type="float" office:value="1965.6" table:style-name="ce20">
            <text:p>1965,60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1:3800003:233</text:p>
          </table:table-cell>
          <table:covered-table-cell/>
          <table:table-cell office:value-type="float" office:value="226925" table:style-name="ce20">
            <text:p>226925,00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2:1100011:161</text:p>
          </table:table-cell>
          <table:covered-table-cell/>
          <table:table-cell office:value-type="float" office:value="729400" table:style-name="ce20">
            <text:p>729400,00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3:0300003:547</text:p>
          </table:table-cell>
          <table:covered-table-cell/>
          <table:table-cell office:value-type="float" office:value="85886.32" table:style-name="ce20">
            <text:p>85886,32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3:0800005:45</text:p>
          </table:table-cell>
          <table:covered-table-cell/>
          <table:table-cell office:value-type="float" office:value="447564" table:style-name="ce20">
            <text:p>447564,00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3:1700002:609</text:p>
          </table:table-cell>
          <table:covered-table-cell/>
          <table:table-cell office:value-type="float" office:value="574974" table:style-name="ce20">
            <text:p>574974,00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3:3200007:376</text:p>
          </table:table-cell>
          <table:covered-table-cell/>
          <table:table-cell office:value-type="float" office:value="25830" table:style-name="ce20">
            <text:p>25830,00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4:0020030:15</text:p>
          </table:table-cell>
          <table:covered-table-cell/>
          <table:table-cell office:value-type="float" office:value="314767.32" table:style-name="ce20">
            <text:p>314767,32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4:0020030:16</text:p>
          </table:table-cell>
          <table:covered-table-cell/>
          <table:table-cell office:value-type="float" office:value="581690.69999999995" table:style-name="ce20">
            <text:p>581690,70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4:0020030:2</text:p>
          </table:table-cell>
          <table:covered-table-cell/>
          <table:table-cell office:value-type="float" office:value="378626.61" table:style-name="ce20">
            <text:p>378626,61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4:0020030:29</text:p>
          </table:table-cell>
          <table:covered-table-cell/>
          <table:table-cell office:value-type="float" office:value="438873.2" table:style-name="ce20">
            <text:p>438873,20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4:0020030:3</text:p>
          </table:table-cell>
          <table:covered-table-cell/>
          <table:table-cell office:value-type="float" office:value="231567.77" table:style-name="ce20">
            <text:p>231567,77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4:0020030:31</text:p>
          </table:table-cell>
          <table:covered-table-cell/>
          <table:table-cell office:value-type="float" office:value="397471.82" table:style-name="ce20">
            <text:p>397471,82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4:0020030:34</text:p>
          </table:table-cell>
          <table:covered-table-cell/>
          <table:table-cell office:value-type="float" office:value="619784.80000000005" table:style-name="ce20">
            <text:p>619784,80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4:0020030:37</text:p>
          </table:table-cell>
          <table:covered-table-cell/>
          <table:table-cell office:value-type="float" office:value="330629.78999999998" table:style-name="ce20">
            <text:p>330629,79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4:0020030:38</text:p>
          </table:table-cell>
          <table:covered-table-cell/>
          <table:table-cell office:value-type="float" office:value="346222.1" table:style-name="ce20">
            <text:p>346222,10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4:0020030:41</text:p>
          </table:table-cell>
          <table:covered-table-cell/>
          <table:table-cell office:value-type="float" office:value="216212.6" table:style-name="ce20">
            <text:p>216212,60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4:0020030:44</text:p>
          </table:table-cell>
          <table:covered-table-cell/>
          <table:table-cell office:value-type="float" office:value="409040.28" table:style-name="ce20">
            <text:p>409040,28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4:0270004:632</text:p>
          </table:table-cell>
          <table:covered-table-cell/>
          <table:table-cell office:value-type="float" office:value="119448" table:style-name="ce20">
            <text:p>119448,00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4:0750013:13</text:p>
          </table:table-cell>
          <table:covered-table-cell/>
          <table:table-cell office:value-type="float" office:value="323895.71999999997" table:style-name="ce20">
            <text:p>323895,72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4:0750013:17</text:p>
          </table:table-cell>
          <table:covered-table-cell/>
          <table:table-cell office:value-type="float" office:value="234911.9" table:style-name="ce20">
            <text:p>234911,90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4:0750013:18</text:p>
          </table:table-cell>
          <table:covered-table-cell/>
          <table:table-cell office:value-type="float" office:value="259951.22" table:style-name="ce20">
            <text:p>259951,22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4:0750013:2</text:p>
          </table:table-cell>
          <table:covered-table-cell/>
          <table:table-cell office:value-type="float" office:value="444111.38" table:style-name="ce20">
            <text:p>444111,38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4:0750013:22</text:p>
          </table:table-cell>
          <table:covered-table-cell/>
          <table:table-cell office:value-type="float" office:value="235450.38" table:style-name="ce20">
            <text:p>235450,38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4:0750013:23</text:p>
          </table:table-cell>
          <table:covered-table-cell/>
          <table:table-cell office:value-type="float" office:value="258874.26" table:style-name="ce20">
            <text:p>258874,26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4:0750013:7</text:p>
          </table:table-cell>
          <table:covered-table-cell/>
          <table:table-cell office:value-type="float" office:value="444111.38" table:style-name="ce20">
            <text:p>444111,38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4:0750015:19</text:p>
          </table:table-cell>
          <table:covered-table-cell/>
          <table:table-cell office:value-type="float" office:value="376801.38" table:style-name="ce20">
            <text:p>376801,38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4:0750015:27</text:p>
          </table:table-cell>
          <table:covered-table-cell/>
          <table:table-cell office:value-type="float" office:value="242181.38" table:style-name="ce20">
            <text:p>242181,38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4:0750015:29</text:p>
          </table:table-cell>
          <table:covered-table-cell/>
          <table:table-cell office:value-type="float" office:value="309491.38" table:style-name="ce20">
            <text:p>309491,38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4:0750015:6</text:p>
          </table:table-cell>
          <table:covered-table-cell/>
          <table:table-cell office:value-type="float" office:value="331434.44" table:style-name="ce20">
            <text:p>331434,44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6:0000000:43</text:p>
          </table:table-cell>
          <table:covered-table-cell/>
          <table:table-cell office:value-type="float" office:value="534308.9" table:style-name="ce20">
            <text:p>534308,90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6:0000000:53</text:p>
          </table:table-cell>
          <table:covered-table-cell/>
          <table:table-cell office:value-type="float" office:value="206604.6" table:style-name="ce20">
            <text:p>206604,60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6:0000000:7323</text:p>
          </table:table-cell>
          <table:covered-table-cell/>
          <table:table-cell office:value-type="float" office:value="279517" table:style-name="ce20">
            <text:p>279517,00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6:0101008:811</text:p>
          </table:table-cell>
          <table:covered-table-cell/>
          <table:table-cell office:value-type="float" office:value="1196191.52" table:style-name="ce20">
            <text:p>1196191,52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6:0101042:76</text:p>
          </table:table-cell>
          <table:covered-table-cell/>
          <table:table-cell office:value-type="float" office:value="1008859.74" table:style-name="ce20">
            <text:p>1008859,74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6:0101047:10</text:p>
          </table:table-cell>
          <table:covered-table-cell/>
          <table:table-cell office:value-type="float" office:value="613506.25" table:style-name="ce20">
            <text:p>613506,25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6:0101047:100</text:p>
          </table:table-cell>
          <table:covered-table-cell/>
          <table:table-cell office:value-type="float" office:value="225515.4" table:style-name="ce20">
            <text:p>225515,40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6:0101047:14</text:p>
          </table:table-cell>
          <table:covered-table-cell/>
          <table:table-cell office:value-type="float" office:value="215719.92" table:style-name="ce20">
            <text:p>215719,92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6:0101047:18</text:p>
          </table:table-cell>
          <table:covered-table-cell/>
          <table:table-cell office:value-type="float" office:value="407340" table:style-name="ce20">
            <text:p>407340,00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6:0101047:28</text:p>
          </table:table-cell>
          <table:covered-table-cell/>
          <table:table-cell office:value-type="float" office:value="1902844.51" table:style-name="ce20">
            <text:p>1902844,51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6:0101047:300</text:p>
          </table:table-cell>
          <table:covered-table-cell/>
          <table:table-cell office:value-type="float" office:value="50615909.380000003" table:style-name="ce20">
            <text:p>50615909,38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6:0101047:31</text:p>
          </table:table-cell>
          <table:covered-table-cell/>
          <table:table-cell office:value-type="float" office:value="678998.88" table:style-name="ce20">
            <text:p>678998,88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6:0101047:33</text:p>
          </table:table-cell>
          <table:covered-table-cell/>
          <table:table-cell office:value-type="float" office:value="424278.12" table:style-name="ce20">
            <text:p>424278,12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6:0101047:35</text:p>
          </table:table-cell>
          <table:covered-table-cell/>
          <table:table-cell office:value-type="float" office:value="817082.64" table:style-name="ce20">
            <text:p>817082,64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6:0101047:36</text:p>
          </table:table-cell>
          <table:covered-table-cell/>
          <table:table-cell office:value-type="float" office:value="628618.76" table:style-name="ce20">
            <text:p>628618,76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6:0101047:38</text:p>
          </table:table-cell>
          <table:covered-table-cell/>
          <table:table-cell office:value-type="float" office:value="734876" table:style-name="ce20">
            <text:p>734876,00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6:0101047:4</text:p>
          </table:table-cell>
          <table:covered-table-cell/>
          <table:table-cell office:value-type="float" office:value="533498.42000000004" table:style-name="ce20">
            <text:p>533498,42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6:0101047:59</text:p>
          </table:table-cell>
          <table:covered-table-cell/>
          <table:table-cell office:value-type="float" office:value="1524896.3" table:style-name="ce20">
            <text:p>1524896,30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16:0101047:84</text:p>
          </table:table-cell>
          <table:covered-table-cell/>
          <table:table-cell office:value-type="float" office:value="489147.95" table:style-name="ce20">
            <text:p>489147,95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16:0101047:88</text:p>
          </table:table-cell>
          <table:covered-table-cell/>
          <table:table-cell office:value-type="float" office:value="219613.3" table:style-name="ce20">
            <text:p>219613,30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16:0101047:89</text:p>
          </table:table-cell>
          <table:covered-table-cell/>
          <table:table-cell office:value-type="float" office:value="215456.96" table:style-name="ce20">
            <text:p>215456,96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16:0102007:1025</text:p>
          </table:table-cell>
          <table:covered-table-cell/>
          <table:table-cell office:value-type="float" office:value="1317348.96" table:style-name="ce20">
            <text:p>1317348,96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16:0102007:1026</text:p>
          </table:table-cell>
          <table:covered-table-cell/>
          <table:table-cell office:value-type="float" office:value="508164.16" table:style-name="ce20">
            <text:p>508164,16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16:0102009:1634</text:p>
          </table:table-cell>
          <table:covered-table-cell/>
          <table:table-cell office:value-type="float" office:value="370208.16" table:style-name="ce20">
            <text:p>370208,16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16:0102012:187</text:p>
          </table:table-cell>
          <table:covered-table-cell/>
          <table:table-cell office:value-type="float" office:value="584071.80000000005" table:style-name="ce20">
            <text:p>584071,80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16:0102020:1008</text:p>
          </table:table-cell>
          <table:covered-table-cell/>
          <table:table-cell office:value-type="float" office:value="241344" table:style-name="ce20">
            <text:p>241344,00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16:0102020:1009</text:p>
          </table:table-cell>
          <table:covered-table-cell/>
          <table:table-cell office:value-type="float" office:value="241020" table:style-name="ce20">
            <text:p>241020,00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16:0102021:2308</text:p>
          </table:table-cell>
          <table:covered-table-cell/>
          <table:table-cell office:value-type="float" office:value="274143.35999999999" table:style-name="ce20">
            <text:p>274143,36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16:0102021:2309</text:p>
          </table:table-cell>
          <table:covered-table-cell/>
          <table:table-cell office:value-type="float" office:value="275787.08" table:style-name="ce20">
            <text:p>275787,08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16:1101007:1</text:p>
          </table:table-cell>
          <table:covered-table-cell/>
          <table:table-cell office:value-type="float" office:value="134154.85999999999" table:style-name="ce20">
            <text:p>134154,86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16:1101007:2</text:p>
          </table:table-cell>
          <table:covered-table-cell/>
          <table:table-cell office:value-type="float" office:value="96453.26" table:style-name="ce20">
            <text:p>96453,26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16:1101007:39</text:p>
          </table:table-cell>
          <table:covered-table-cell/>
          <table:table-cell office:value-type="float" office:value="188508" table:style-name="ce20">
            <text:p>188508,00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16:1301008:1925</text:p>
          </table:table-cell>
          <table:covered-table-cell/>
          <table:table-cell office:value-type="float" office:value="29738.799999999999" table:style-name="ce20">
            <text:p>29738,80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16:1301009:195</text:p>
          </table:table-cell>
          <table:covered-table-cell/>
          <table:table-cell office:value-type="float" office:value="375709.84" table:style-name="ce20">
            <text:p>375709,84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16:2001017:556</text:p>
          </table:table-cell>
          <table:covered-table-cell/>
          <table:table-cell office:value-type="float" office:value="765588.47999999998" table:style-name="ce20">
            <text:p>765588,48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16:2001017:557</text:p>
          </table:table-cell>
          <table:covered-table-cell/>
          <table:table-cell office:value-type="float" office:value="755619.88" table:style-name="ce20">
            <text:p>755619,88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16:4801021:16</text:p>
          </table:table-cell>
          <table:covered-table-cell/>
          <table:table-cell office:value-type="float" office:value="299460.59999999998" table:style-name="ce20">
            <text:p>299460,60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16:4801021:3</text:p>
          </table:table-cell>
          <table:covered-table-cell/>
          <table:table-cell office:value-type="float" office:value="576674.44999999995" table:style-name="ce20">
            <text:p>576674,45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16:4801021:4</text:p>
          </table:table-cell>
          <table:covered-table-cell/>
          <table:table-cell office:value-type="float" office:value="599114.65" table:style-name="ce20">
            <text:p>599114,65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16:4801021:43</text:p>
          </table:table-cell>
          <table:covered-table-cell/>
          <table:table-cell office:value-type="float" office:value="190548.25" table:style-name="ce20">
            <text:p>190548,25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16:4801021:5</text:p>
          </table:table-cell>
          <table:covered-table-cell/>
          <table:table-cell office:value-type="float" office:value="276826.95" table:style-name="ce20">
            <text:p>276826,95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16:4801027:16</text:p>
          </table:table-cell>
          <table:covered-table-cell/>
          <table:table-cell office:value-type="float" office:value="161530.75" table:style-name="ce20">
            <text:p>161530,75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16:4801027:20</text:p>
          </table:table-cell>
          <table:covered-table-cell/>
          <table:table-cell office:value-type="float" office:value="261350.95" table:style-name="ce20">
            <text:p>261350,95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16:4801027:27</text:p>
          </table:table-cell>
          <table:covered-table-cell/>
          <table:table-cell office:value-type="float" office:value="320546.65000000002" table:style-name="ce20">
            <text:p>320546,65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16:4801027:38</text:p>
          </table:table-cell>
          <table:covered-table-cell/>
          <table:table-cell office:value-type="float" office:value="493297.5" table:style-name="ce20">
            <text:p>493297,50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16:4801027:73</text:p>
          </table:table-cell>
          <table:covered-table-cell/>
          <table:table-cell office:value-type="float" office:value="116070" table:style-name="ce20">
            <text:p>116070,00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16:4801027:84</text:p>
          </table:table-cell>
          <table:covered-table-cell/>
          <table:table-cell office:value-type="float" office:value="268315.15000000002" table:style-name="ce20">
            <text:p>268315,15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16:4801027:89</text:p>
          </table:table-cell>
          <table:covered-table-cell/>
          <table:table-cell office:value-type="float" office:value="210473.60000000001" table:style-name="ce20">
            <text:p>210473,60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16:4801027:90</text:p>
          </table:table-cell>
          <table:covered-table-cell/>
          <table:table-cell office:value-type="float" office:value="252065.35" table:style-name="ce20">
            <text:p>252065,35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16:4801029:1</text:p>
          </table:table-cell>
          <table:covered-table-cell/>
          <table:table-cell office:value-type="float" office:value="540499.30000000005" table:style-name="ce20">
            <text:p>540499,30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16:4801029:17</text:p>
          </table:table-cell>
          <table:covered-table-cell/>
          <table:table-cell office:value-type="float" office:value="469116.25" table:style-name="ce20">
            <text:p>469116,25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16:4801029:24</text:p>
          </table:table-cell>
          <table:covered-table-cell/>
          <table:table-cell office:value-type="float" office:value="336603" table:style-name="ce20">
            <text:p>336603,00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16:4801029:37</text:p>
          </table:table-cell>
          <table:covered-table-cell/>
          <table:table-cell office:value-type="float" office:value="356721.8" table:style-name="ce20">
            <text:p>356721,80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16:4801029:64</text:p>
          </table:table-cell>
          <table:covered-table-cell/>
          <table:table-cell office:value-type="float" office:value="208539.1" table:style-name="ce20">
            <text:p>208539,10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16:5001014:153</text:p>
          </table:table-cell>
          <table:covered-table-cell/>
          <table:table-cell office:value-type="float" office:value="121264.24" table:style-name="ce20">
            <text:p>121264,24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16:5001014:8</text:p>
          </table:table-cell>
          <table:covered-table-cell/>
          <table:table-cell office:value-type="float" office:value="271545.92" table:style-name="ce20">
            <text:p>271545,92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16:5400003:3669</text:p>
          </table:table-cell>
          <table:covered-table-cell/>
          <table:table-cell office:value-type="float" office:value="395615.68" table:style-name="ce20">
            <text:p>395615,68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16:5400006:2664</text:p>
          </table:table-cell>
          <table:covered-table-cell/>
          <table:table-cell office:value-type="float" office:value="312949.82" table:style-name="ce20">
            <text:p>312949,82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16:5400006:2677</text:p>
          </table:table-cell>
          <table:covered-table-cell/>
          <table:table-cell office:value-type="float" office:value="177848.38" table:style-name="ce20">
            <text:p>177848,38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16:5405002:2255</text:p>
          </table:table-cell>
          <table:covered-table-cell/>
          <table:table-cell office:value-type="float" office:value="220032" table:style-name="ce20">
            <text:p>220032,00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17:0000000:7557</text:p>
          </table:table-cell>
          <table:covered-table-cell/>
          <table:table-cell office:value-type="float" office:value="58500" table:style-name="ce20">
            <text:p>58500,00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17:0100019:372</text:p>
          </table:table-cell>
          <table:covered-table-cell/>
          <table:table-cell office:value-type="float" office:value="184138.64" table:style-name="ce20">
            <text:p>184138,64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17:2700002:739</text:p>
          </table:table-cell>
          <table:covered-table-cell/>
          <table:table-cell office:value-type="float" office:value="154416" table:style-name="ce20">
            <text:p>154416,00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18:0000000:6837</text:p>
          </table:table-cell>
          <table:covered-table-cell/>
          <table:table-cell office:value-type="float" office:value="318796.79999999999" table:style-name="ce20">
            <text:p>318796,80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18:3700006:9</text:p>
          </table:table-cell>
          <table:covered-table-cell/>
          <table:table-cell office:value-type="float" office:value="130970.4" table:style-name="ce20">
            <text:p>130970,40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19:2700016:212</text:p>
          </table:table-cell>
          <table:covered-table-cell/>
          <table:table-cell office:value-type="float" office:value="497455" table:style-name="ce20">
            <text:p>497455,00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19:2900020:352</text:p>
          </table:table-cell>
          <table:covered-table-cell/>
          <table:table-cell office:value-type="float" office:value="220870" table:style-name="ce20">
            <text:p>220870,00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19:2900034:230</text:p>
          </table:table-cell>
          <table:covered-table-cell/>
          <table:table-cell office:value-type="float" office:value="101940" table:style-name="ce20">
            <text:p>101940,00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19:8000013:463</text:p>
          </table:table-cell>
          <table:covered-table-cell/>
          <table:table-cell office:value-type="float" office:value="213195" table:style-name="ce20">
            <text:p>213195,00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0:0100001:70</text:p>
          </table:table-cell>
          <table:covered-table-cell/>
          <table:table-cell office:value-type="float" office:value="467190.2" table:style-name="ce20">
            <text:p>467190,20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1:8300001:207</text:p>
          </table:table-cell>
          <table:covered-table-cell/>
          <table:table-cell office:value-type="float" office:value="13941.92" table:style-name="ce20">
            <text:p>13941,92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1:8501000:43</text:p>
          </table:table-cell>
          <table:covered-table-cell/>
          <table:table-cell office:value-type="float" office:value="27671.41" table:style-name="ce20">
            <text:p>27671,41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2:0200003:152</text:p>
          </table:table-cell>
          <table:covered-table-cell/>
          <table:table-cell office:value-type="float" office:value="185020" table:style-name="ce20">
            <text:p>185020,00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3:0000000:4491</text:p>
          </table:table-cell>
          <table:covered-table-cell/>
          <table:table-cell office:value-type="float" office:value="553487.81999999995" table:style-name="ce20">
            <text:p>553487,82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4:0900006:76</text:p>
          </table:table-cell>
          <table:covered-table-cell/>
          <table:table-cell office:value-type="float" office:value="154399.70000000001" table:style-name="ce20">
            <text:p>154399,70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24:7800006:301</text:p>
          </table:table-cell>
          <table:covered-table-cell/>
          <table:table-cell office:value-type="float" office:value="348138" table:style-name="ce20">
            <text:p>348138,00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24:7800006:302</text:p>
          </table:table-cell>
          <table:covered-table-cell/>
          <table:table-cell office:value-type="float" office:value="253324.79999999999" table:style-name="ce20">
            <text:p>253324,80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24:7800006:303</text:p>
          </table:table-cell>
          <table:covered-table-cell/>
          <table:table-cell office:value-type="float" office:value="64558.8" table:style-name="ce20">
            <text:p>64558,80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24:7800006:304</text:p>
          </table:table-cell>
          <table:covered-table-cell/>
          <table:table-cell office:value-type="float" office:value="5547.6" table:style-name="ce20">
            <text:p>5547,60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24:7800006:305</text:p>
          </table:table-cell>
          <table:covered-table-cell/>
          <table:table-cell office:value-type="float" office:value="11923.2" table:style-name="ce20">
            <text:p>11923,20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24:7800006:306</text:p>
          </table:table-cell>
          <table:covered-table-cell/>
          <table:table-cell office:value-type="float" office:value="60256.800000000003" table:style-name="ce20">
            <text:p>60256,80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24:7800006:307</text:p>
          </table:table-cell>
          <table:covered-table-cell/>
          <table:table-cell office:value-type="float" office:value="55868.4" table:style-name="ce20">
            <text:p>55868,40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24:7900008:425</text:p>
          </table:table-cell>
          <table:covered-table-cell/>
          <table:table-cell office:value-type="float" office:value="77506.38" table:style-name="ce20">
            <text:p>77506,38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24:7900008:426</text:p>
          </table:table-cell>
          <table:covered-table-cell/>
          <table:table-cell office:value-type="float" office:value="163418.04" table:style-name="ce20">
            <text:p>163418,04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24:7900010:361</text:p>
          </table:table-cell>
          <table:covered-table-cell/>
          <table:table-cell office:value-type="float" office:value="76599.399999999994" table:style-name="ce20">
            <text:p>76599,40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24:7900010:362</text:p>
          </table:table-cell>
          <table:covered-table-cell/>
          <table:table-cell office:value-type="float" office:value="192239.35" table:style-name="ce20">
            <text:p>192239,35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24:7900010:363</text:p>
          </table:table-cell>
          <table:covered-table-cell/>
          <table:table-cell office:value-type="float" office:value="54248.18" table:style-name="ce20">
            <text:p>54248,18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24:7900015:525</text:p>
          </table:table-cell>
          <table:covered-table-cell/>
          <table:table-cell office:value-type="float" office:value="225900.43" table:style-name="ce20">
            <text:p>225900,43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25:0000000:14736</text:p>
          </table:table-cell>
          <table:covered-table-cell/>
          <table:table-cell office:value-type="float" office:value="202972" table:style-name="ce20">
            <text:p>202972,00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25:0000000:14737</text:p>
          </table:table-cell>
          <table:covered-table-cell/>
          <table:table-cell office:value-type="float" office:value="202972" table:style-name="ce20">
            <text:p>202972,00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25:0000000:14738</text:p>
          </table:table-cell>
          <table:covered-table-cell/>
          <table:table-cell office:value-type="float" office:value="189928.8" table:style-name="ce20">
            <text:p>189928,80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25:0100087:260</text:p>
          </table:table-cell>
          <table:covered-table-cell/>
          <table:table-cell office:value-type="float" office:value="91865.76" table:style-name="ce20">
            <text:p>91865,76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25:0100087:261</text:p>
          </table:table-cell>
          <table:covered-table-cell/>
          <table:table-cell office:value-type="float" office:value="84041.32" table:style-name="ce20">
            <text:p>84041,32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25:1900004:776</text:p>
          </table:table-cell>
          <table:covered-table-cell/>
          <table:table-cell office:value-type="float" office:value="10941.3" table:style-name="ce20">
            <text:p>10941,30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25:2500009:5</text:p>
          </table:table-cell>
          <table:covered-table-cell/>
          <table:table-cell office:value-type="float" office:value="172695" table:style-name="ce20">
            <text:p>172695,00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25:3300002:8</text:p>
          </table:table-cell>
          <table:covered-table-cell/>
          <table:table-cell office:value-type="float" office:value="476412.45" table:style-name="ce20">
            <text:p>476412,45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25:6200015:5</text:p>
          </table:table-cell>
          <table:covered-table-cell/>
          <table:table-cell office:value-type="float" office:value="682473.6" table:style-name="ce20">
            <text:p>682473,60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25:6200028:13</text:p>
          </table:table-cell>
          <table:covered-table-cell/>
          <table:table-cell office:value-type="float" office:value="194400" table:style-name="ce20">
            <text:p>194400,00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25:6945018:11652</text:p>
          </table:table-cell>
          <table:covered-table-cell/>
          <table:table-cell office:value-type="float" office:value="202972" table:style-name="ce20">
            <text:p>202972,00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25:6945018:11653</text:p>
          </table:table-cell>
          <table:covered-table-cell/>
          <table:table-cell office:value-type="float" office:value="222979.24" table:style-name="ce20">
            <text:p>222979,24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25:6945027:1498</text:p>
          </table:table-cell>
          <table:covered-table-cell/>
          <table:table-cell office:value-type="float" office:value="114550.2" table:style-name="ce20">
            <text:p>114550,20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25:6945027:1499</text:p>
          </table:table-cell>
          <table:covered-table-cell/>
          <table:table-cell office:value-type="float" office:value="114569.64" table:style-name="ce20">
            <text:p>114569,64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25:6945027:1500</text:p>
          </table:table-cell>
          <table:covered-table-cell/>
          <table:table-cell office:value-type="float" office:value="114353.3" table:style-name="ce20">
            <text:p>114353,30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27:0011615:845</text:p>
          </table:table-cell>
          <table:covered-table-cell/>
          <table:table-cell office:value-type="float" office:value="1208387.56" table:style-name="ce20">
            <text:p>1208387,56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27:0012719:45</text:p>
          </table:table-cell>
          <table:covered-table-cell/>
          <table:table-cell office:value-type="float" office:value="822458.36" table:style-name="ce20">
            <text:p>822458,36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27:0020004:57</text:p>
          </table:table-cell>
          <table:covered-table-cell/>
          <table:table-cell office:value-type="float" office:value="1992507.21" table:style-name="ce20">
            <text:p>1992507,21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27:0760012:591</text:p>
          </table:table-cell>
          <table:covered-table-cell/>
          <table:table-cell office:value-type="float" office:value="14471.98" table:style-name="ce20">
            <text:p>14471,98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28:1900032:183</text:p>
          </table:table-cell>
          <table:covered-table-cell/>
          <table:table-cell office:value-type="float" office:value="2194818.06" table:style-name="ce20">
            <text:p>2194818,06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28:3000002:18</text:p>
          </table:table-cell>
          <table:covered-table-cell/>
          <table:table-cell office:value-type="float" office:value="648440.52" table:style-name="ce20">
            <text:p>648440,52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28:3000002:30</text:p>
          </table:table-cell>
          <table:covered-table-cell/>
          <table:table-cell office:value-type="float" office:value="571839.03" table:style-name="ce20">
            <text:p>571839,03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28:3000002:33</text:p>
          </table:table-cell>
          <table:covered-table-cell/>
          <table:table-cell office:value-type="float" office:value="457827.51" table:style-name="ce20">
            <text:p>457827,51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28:3000002:47</text:p>
          </table:table-cell>
          <table:covered-table-cell/>
          <table:table-cell office:value-type="float" office:value="202065.06" table:style-name="ce20">
            <text:p>202065,06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28:3000002:6</text:p>
          </table:table-cell>
          <table:covered-table-cell/>
          <table:table-cell office:value-type="float" office:value="926852.58" table:style-name="ce20">
            <text:p>926852,58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28:3000002:9</text:p>
          </table:table-cell>
          <table:covered-table-cell/>
          <table:table-cell office:value-type="float" office:value="480222.63" table:style-name="ce20">
            <text:p>480222,63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28:3000003:1</text:p>
          </table:table-cell>
          <table:covered-table-cell/>
          <table:table-cell office:value-type="float" office:value="564458.81999999995" table:style-name="ce20">
            <text:p>564458,82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28:3000003:16</text:p>
          </table:table-cell>
          <table:covered-table-cell/>
          <table:table-cell office:value-type="float" office:value="262379.19" table:style-name="ce20">
            <text:p>262379,19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28:3000003:3</text:p>
          </table:table-cell>
          <table:covered-table-cell/>
          <table:table-cell office:value-type="float" office:value="672108.09" table:style-name="ce20">
            <text:p>672108,09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28:3000003:36</text:p>
          </table:table-cell>
          <table:covered-table-cell/>
          <table:table-cell office:value-type="float" office:value="503381.22" table:style-name="ce20">
            <text:p>503381,22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28:3000003:40</text:p>
          </table:table-cell>
          <table:covered-table-cell/>
          <table:table-cell office:value-type="float" office:value="381480.51" table:style-name="ce20">
            <text:p>381480,51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28:3000003:82</text:p>
          </table:table-cell>
          <table:covered-table-cell/>
          <table:table-cell office:value-type="float" office:value="300298.2" table:style-name="ce20">
            <text:p>300298,20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28:3000005:17</text:p>
          </table:table-cell>
          <table:covered-table-cell/>
          <table:table-cell office:value-type="float" office:value="712572" table:style-name="ce20">
            <text:p>712572,00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28:3300007:3</text:p>
          </table:table-cell>
          <table:covered-table-cell/>
          <table:table-cell office:value-type="float" office:value="584711" table:style-name="ce20">
            <text:p>584711,00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28:6500005:27</text:p>
          </table:table-cell>
          <table:covered-table-cell/>
          <table:table-cell office:value-type="float" office:value="250994.85" table:style-name="ce20">
            <text:p>250994,85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28:6500043:9</text:p>
          </table:table-cell>
          <table:covered-table-cell/>
          <table:table-cell office:value-type="float" office:value="777594.63" table:style-name="ce20">
            <text:p>777594,63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28:8100003:223</text:p>
          </table:table-cell>
          <table:covered-table-cell/>
          <table:table-cell office:value-type="float" office:value="122204" table:style-name="ce20">
            <text:p>122204,00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28:8200022:333</text:p>
          </table:table-cell>
          <table:covered-table-cell/>
          <table:table-cell office:value-type="float" office:value="1257556" table:style-name="ce20">
            <text:p>1257556,00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28:8309001:6</text:p>
          </table:table-cell>
          <table:covered-table-cell/>
          <table:table-cell office:value-type="float" office:value="254301" table:style-name="ce20">
            <text:p>254301,00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28:8311000:315</text:p>
          </table:table-cell>
          <table:covered-table-cell/>
          <table:table-cell office:value-type="float" office:value="313397.34000000003" table:style-name="ce20">
            <text:p>313397,34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28:8327000:367</text:p>
          </table:table-cell>
          <table:covered-table-cell/>
          <table:table-cell office:value-type="float" office:value="187224" table:style-name="ce20">
            <text:p>187224,00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28:8438000:423</text:p>
          </table:table-cell>
          <table:covered-table-cell/>
          <table:table-cell office:value-type="float" office:value="153485.54999999999" table:style-name="ce20">
            <text:p>153485,55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29:2000002:21</text:p>
          </table:table-cell>
          <table:covered-table-cell/>
          <table:table-cell office:value-type="float" office:value="457602.96" table:style-name="ce20">
            <text:p>457602,96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0:4500025:6</text:p>
          </table:table-cell>
          <table:covered-table-cell/>
          <table:table-cell office:value-type="float" office:value="734741.28" table:style-name="ce20">
            <text:p>734741,28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1:0000000:4325</text:p>
          </table:table-cell>
          <table:covered-table-cell/>
          <table:table-cell office:value-type="float" office:value="330472" table:style-name="ce20">
            <text:p>330472,00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1:0000000:4326</text:p>
          </table:table-cell>
          <table:covered-table-cell/>
          <table:table-cell office:value-type="float" office:value="5813155.4500000002" table:style-name="ce20">
            <text:p>5813155,45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1:0000000:4327</text:p>
          </table:table-cell>
          <table:covered-table-cell/>
          <table:table-cell office:value-type="float" office:value="790671" table:style-name="ce20">
            <text:p>790671,00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1:0100043:3</text:p>
          </table:table-cell>
          <table:covered-table-cell/>
          <table:table-cell office:value-type="float" office:value="719064.4" table:style-name="ce20">
            <text:p>719064,40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1:0100067:282</text:p>
          </table:table-cell>
          <table:covered-table-cell/>
          <table:table-cell office:value-type="float" office:value="527311.05000000005" table:style-name="ce20">
            <text:p>527311,05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1:1100011:242</text:p>
          </table:table-cell>
          <table:covered-table-cell/>
          <table:table-cell office:value-type="float" office:value="523840" table:style-name="ce20">
            <text:p>523840,00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1:2500003:1046</text:p>
          </table:table-cell>
          <table:covered-table-cell/>
          <table:table-cell office:value-type="float" office:value="1891216" table:style-name="ce20">
            <text:p>1891216,00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1:2800007:817</text:p>
          </table:table-cell>
          <table:covered-table-cell/>
          <table:table-cell office:value-type="float" office:value="231981.78" table:style-name="ce20">
            <text:p>231981,78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1:2800007:818</text:p>
          </table:table-cell>
          <table:covered-table-cell/>
          <table:table-cell office:value-type="float" office:value="210163.3" table:style-name="ce20">
            <text:p>210163,30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1:2800007:819</text:p>
          </table:table-cell>
          <table:covered-table-cell/>
          <table:table-cell office:value-type="float" office:value="199574.92" table:style-name="ce20">
            <text:p>199574,92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1:3000026:114</text:p>
          </table:table-cell>
          <table:covered-table-cell/>
          <table:table-cell office:value-type="float" office:value="1298441" table:style-name="ce20">
            <text:p>1298441,00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1:3100002:57</text:p>
          </table:table-cell>
          <table:covered-table-cell/>
          <table:table-cell office:value-type="float" office:value="1057988.67" table:style-name="ce20">
            <text:p>1057988,67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2:0100094:311</text:p>
          </table:table-cell>
          <table:covered-table-cell/>
          <table:table-cell office:value-type="float" office:value="764505" table:style-name="ce20">
            <text:p>764505,00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2:6400014:574</text:p>
          </table:table-cell>
          <table:covered-table-cell/>
          <table:table-cell office:value-type="float" office:value="31745" table:style-name="ce20">
            <text:p>31745,00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102002:344</text:p>
          </table:table-cell>
          <table:covered-table-cell/>
          <table:table-cell office:value-type="float" office:value="22781632.440000001" table:style-name="ce20">
            <text:p>22781632,44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102040:387</text:p>
          </table:table-cell>
          <table:covered-table-cell/>
          <table:table-cell office:value-type="float" office:value="1287833" table:style-name="ce20">
            <text:p>1287833,00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102040:388</text:p>
          </table:table-cell>
          <table:covered-table-cell/>
          <table:table-cell office:value-type="float" office:value="925729.28000000003" table:style-name="ce20">
            <text:p>925729,28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103004:333</text:p>
          </table:table-cell>
          <table:covered-table-cell/>
          <table:table-cell office:value-type="float" office:value="823982.5" table:style-name="ce20">
            <text:p>823982,50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106008:2042</text:p>
          </table:table-cell>
          <table:covered-table-cell/>
          <table:table-cell office:value-type="float" office:value="3063313.88" table:style-name="ce20">
            <text:p>3063313,88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106008:2043</text:p>
          </table:table-cell>
          <table:covered-table-cell/>
          <table:table-cell office:value-type="float" office:value="2594464.4" table:style-name="ce20">
            <text:p>2594464,40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115008:23</text:p>
          </table:table-cell>
          <table:covered-table-cell/>
          <table:table-cell office:value-type="float" office:value="483192.78" table:style-name="ce20">
            <text:p>483192,78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206001:15</text:p>
          </table:table-cell>
          <table:covered-table-cell/>
          <table:table-cell office:value-type="float" office:value="156803537.34999999" table:style-name="ce20">
            <text:p>156803537,35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206001:22644</text:p>
          </table:table-cell>
          <table:covered-table-cell/>
          <table:table-cell office:value-type="float" office:value="80479.92" table:style-name="ce20">
            <text:p>80479,92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304023:1555</text:p>
          </table:table-cell>
          <table:covered-table-cell/>
          <table:table-cell office:value-type="float" office:value="88593.7" table:style-name="ce20">
            <text:p>88593,70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338011:19</text:p>
          </table:table-cell>
          <table:covered-table-cell/>
          <table:table-cell office:value-type="float" office:value="456111.59" table:style-name="ce20">
            <text:p>456111,59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404005:37</text:p>
          </table:table-cell>
          <table:covered-table-cell/>
          <table:table-cell office:value-type="float" office:value="2539464.16" table:style-name="ce20">
            <text:p>2539464,16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405013:12322</text:p>
          </table:table-cell>
          <table:covered-table-cell/>
          <table:table-cell office:value-type="float" office:value="82194.240000000005" table:style-name="ce20">
            <text:p>82194,24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405013:26</text:p>
          </table:table-cell>
          <table:covered-table-cell/>
          <table:table-cell office:value-type="float" office:value="337077656.88" table:style-name="ce20">
            <text:p>337077656,88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510021:20</text:p>
          </table:table-cell>
          <table:covered-table-cell/>
          <table:table-cell office:value-type="float" office:value="3939792" table:style-name="ce20">
            <text:p>3939792,00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92701112.719999999" table:style-name="ce20">
            <text:p>92701112,72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602001:72120</text:p>
          </table:table-cell>
          <table:covered-table-cell/>
          <table:table-cell office:value-type="float" office:value="68955" table:style-name="ce20">
            <text:p>68955,00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21">
            <text:p>249</text:p>
          </table:table-cell>
          <table:table-cell office:value-type="string" table:number-columns-spanned="2" table:number-rows-spanned="1" table:style-name="ce2">
            <text:p>36:34:0603025:11288</text:p>
          </table:table-cell>
          <table:covered-table-cell/>
          <table:table-cell office:value-type="float" office:value="90018.76" table:style-name="ce22">
            <text:p>90018,76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451:57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45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97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113:1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113:1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113:1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113:1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198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24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24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3000026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32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35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3600017: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5400006:19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5400023:6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5400027:1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5400027:50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0100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0100028: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1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1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1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1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1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1022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1025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1030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1031: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103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1042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1048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1060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2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2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2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2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2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2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2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2011: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2014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2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2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2018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2022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2024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2040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3021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900013:19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1000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2314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2315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5:0100192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5:0100209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5:14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5:2600015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5:2600015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5:31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5:31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5:31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5:3100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5:310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5:3100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5:38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5:39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5:40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5:40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6:0100013:5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6:01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6:0400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6:1000003:29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6:1000004:20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6:10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6:1600021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6:1600023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6:1600026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6:1600026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7:010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7:010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7:010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7:0100029:1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7:0100033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7:0100034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7:0700001:3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7:07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7:0700004:2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7:22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7:43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7:43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7:43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7:43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7:430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7:430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7:43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7:43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7:43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7:43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7:43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7:43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7:43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7:43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7:43000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7:43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7:43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7:43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7:43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7:43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7:43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7:43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7:43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7:43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7:43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7:43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7:43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7:43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7:43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7:43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7:43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7:43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7:43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7:43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7:43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7:43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7:43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7:43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7:43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7:43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7:43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7:43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7:43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7:43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7:43000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7:43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7:43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7:43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7:43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7:43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7:43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7:43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7:43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7:43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7:43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7:43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7:43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7:43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7:43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7:43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7:43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7:43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7:43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7:43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7:43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7:43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7:43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7:43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7:43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7:43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7:43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7:43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7:43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7:43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7:43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7:43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7:43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7:43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7:43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7:43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7:43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7:43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7:43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7:43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7:43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7:43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7:43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7:43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7:43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7:43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7:43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7:43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7:43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7:43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7:43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7:43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7:43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7:43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7:43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7:43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7:43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7:43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7:43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7:43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7:43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7:43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7:43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7:43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7:43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7:43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7:43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7:43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7:43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7:43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7:43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7:55000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7:55000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7:5500001:3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7:55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7:55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7:550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7:550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7:550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7:550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7:550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7:550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7:550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7:550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7:550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7:5500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7:550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7:55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7:550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7:550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7:5500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7:550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7:550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7:550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7:550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7:55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7:5500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7:55000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7:55000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7:55000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7:55000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7:55000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7:5500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7:5500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7:55000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7:55000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7:5500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7:5500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7:55000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7:55000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7:55000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7:55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7:55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7:55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7:55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7:55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7:55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7:5500002:2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7:5500002:2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7:5500002:2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7:5500002:2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7:55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7:5500002:2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7:5500002:2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7:55000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7:55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7:55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7:55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7:5500002:27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7:55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7:5500002:28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7:5500002:29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7:5500002:29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7:5500002:29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7:55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7:55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7:55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7:55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7:55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7:55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7:55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7:55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7:55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7:55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7:55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7:55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7:55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7:55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7:55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7:55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7:55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7:55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7:55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7:55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7:55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7:55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7:55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7:55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7:5500002:6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7:5500002:68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7:5500002:68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7:5500002:6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7:5500002:69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7:5500002:69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7:5500002:69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7:5500002:69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7:55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7:5500002:70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7:55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7:55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7:55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7:55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7:55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7:55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7:55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7:55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7:55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7:550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7:55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7:55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7:550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7:550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7:56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7:56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7:56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7:56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7:56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7:56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7:56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7:56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7:56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7:56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7:56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7:56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7:56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7:56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7:56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7:56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7:56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7:56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7:56000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7:56000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7:56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07:56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07:56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07:56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07:56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07:56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07:56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07:56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07:56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07:56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07:56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07:56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07:56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07:56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07:56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07:56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07:56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07:56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07:56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07:56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07:56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07:56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07:56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07:56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07:56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07:58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07:6100010:29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07:7000019:1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07:7005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08:0101008: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08:040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09:21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09:30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09:30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0:0100260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0:18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0:2100045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0:2800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0:34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0:40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0:43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0:51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0:5100019:4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0:5100019:50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0:5100020:3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0:5200005:4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0:5200013:1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0:5200013:1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0:5200013:1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0:5200013:17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0:5200013:1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0:5200013:19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0:5200013:2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0:5200013:2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0:5200013:2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0:520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0:52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0:5200013:8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0:5400002:60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1:0100017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1:0100062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1:13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1:21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1:26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1:32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1:4400007:10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1:4400011:2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3:0100022:10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3:0100022:2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3:0300004:3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3:0600003:1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3:0600003:3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3:0900004:2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3:17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3:18000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3:22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3:3103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3:3107000:29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4:0012405:7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4:0013606: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4:00148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4:0016109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4:0020030: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4:0020030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4:0020030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4:0020030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4:0020030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4:0020030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4:0020030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4:0020030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4:0020030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4:0020030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4:0020030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4:0020030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4:0020030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4:004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4:0090005:30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4:029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4:039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4:059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4:066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4:075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4:075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4:075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4:075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4:075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4:075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4:075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4:075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4:075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4:075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4:075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4:075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4:075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4:075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4:075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4:075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4:075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4:075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4:075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4:0750015:17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4:0750015:17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4:075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4:075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5:01000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5:010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5:0100019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5:0800028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6:0101005:329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6:0101005:329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6:0101006:25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6:0101007:52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6:0101007:52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6:0101042:17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6:0101042:17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6:0101042:17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6:0101042:19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6:0101042:39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6:0101042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6:0101042:7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6:0101042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6:0101042: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6:0101046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6:0101047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6:0101047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6:0101047:1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6:0101047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6:0101047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6:0101047:30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6:0101047:3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6:0101047:3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6:0101047:3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6:0101047:48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6:0101047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6:0101047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6:0101047: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6:0101047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6:0101047: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6:0101047: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6:0102006:1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6:0102006:1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6:0102006:168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6:0102012:31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6:0102012:31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6:0102012:31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6:0102012:32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6:0102012:4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6:0102012:5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6:0601011:159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6:0701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6:0701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6:1101006:20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6:1101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6:1101007:10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6:11010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6:1101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6:1101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6:1101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6:1101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6:1101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6:1101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6:1101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6:1101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6:1101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6:1101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6:1101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6:1101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6:1101007:28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6:1101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6:1101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6:1101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6:1101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6:1101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6:1101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6:1101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6:1101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6:1101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6:1101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6:1101007: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6:1101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6:1101007:9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6:1101007:9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6:1601025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6:2001025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6:2601049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6:2601049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6:2601049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6:2601049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6:2601049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6:2601049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6:2601049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6:2601049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6:2601049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6:2601049:3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6:2601049:3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6:2601049:3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6:2601049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6:2601049:3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6:2601049:3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6:2601049:3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6:2601049:3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6:2601049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6:2601049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6:2601049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6:2601049: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6:2601049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6:2601049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6:2601049: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6:2601049: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6:2601049: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6:2601049: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6:2601049: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6:4801021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6:4801021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6:4801021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6:4801021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6:4801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6:4801021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6:4801021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6:4801021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6:4801021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6:4801021: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6:4801021: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6:4801021: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6:4801021: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6:4801027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6:4801027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6:4801027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6:4801027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6:4801027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6:4801027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6:4801027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6:4801027: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6:4801027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6:4801027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6:4801027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6:4801027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6:4801027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6:4801027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6:4801027: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6:4801027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6:4801027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6:4801027: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6:4801027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6:4801027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6:4801027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6:4801027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6:4801027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6:4801027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6:4801027:7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6:4801027: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6:4801027:8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6:4801027: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6:4801027:8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6:4801027:8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6:4801027:9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6:4801028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6:4801029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6:4801029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6:4801029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6:4801029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6:4801029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6:4801029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6:4801029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6:4801029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6:4801029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6:4801029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6:4801029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6:4801029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6:4801029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6:4801029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6:4801029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6:4801029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6:4801029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6:4801029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6:4801029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6:4801029: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6:4801029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6:4801029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6:4801029: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6:4801029: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6:4801032: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6:4801035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6:4801035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6:4801035:7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6:4801035:7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6:4801036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6:4801036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6:4801036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6:4801036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6:4801036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6:4801036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6:4801036: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6:5001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6:5001013: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6:5001013:8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6:5001014:1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6:5001014:1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6:5001014:1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6:5001014:1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6:5001014:1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6:5001014:1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6:5001014:2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6:5001014:2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6:5001014:2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6:5001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6:5001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6:5001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6:5001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6:5001014:40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6:5001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6:5001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6:5001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6:5001014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6:5001014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6:5001014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6:5001014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6:5001014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6:5001014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6:5001014: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6:5001014:7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6:5001014: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6:5001014: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6:5001015: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6:5001023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6:5001023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6:5400003:33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6:5400003:33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6:5400004:640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6:5400004:640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6:5401001:11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6:5401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6:5407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6:5407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6:5500001:41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6:5500001:4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6:5500001:58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7:0000000:1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7:0000000:58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7:0000000:589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7:0100031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7:02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7:0200022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7:0200023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7:6400001:7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7:7000013:19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7:7000021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7:7101000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7:7101000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7:72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7:730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7:7300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8:5500016:10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9:0101004:30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9:0102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9:0102036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9:0102036: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9:270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0:0000000:49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0:0000000:499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0:0100010:2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0:0100025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0:11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0:1200032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0:1200038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0:22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0:46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0:54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0:5400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0:5400010: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0:54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0:60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0:6201000:10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0:630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2:0100007:3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2:0100041:1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2:16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2:16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2:16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2:31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2:31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3:0101002:4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3:0101006:1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3:0101006:2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3:0105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3:1100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3:1800008:10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4:76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5:0000000:1450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5:31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5:33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5:33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5:33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5:33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5:33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5:33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5:33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5:33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5:33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5:33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5:33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5:33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5:33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5:33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5:33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5:33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5:4700004:3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5:4700004:3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5:52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5:62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5:62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5:62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5:62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5:62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5:62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5:62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5:62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5:62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5:62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5:62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5:62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5:62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5:62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5:62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5:62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5:62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5:620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5:6200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5:62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5:620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5:6200019: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5:6200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5:6200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5:6200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5:6200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5:6200019: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5:6200019: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5:62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5:6200019: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5:6200021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5:6200021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5:6200021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5:6200021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5:6200025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5:6200025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5:6200025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5:6200026: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5:6200026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5:6200026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5:6200026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5:6200026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5:6200026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5:6200026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5:6200026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5:6200026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5:6200026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5:6200026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5:6200026: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5:6200026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5:6200026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5:6200026: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5:6200026: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5:6200026: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5:6200026: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5:6200027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5:6200027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5:6200027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5:6200027: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5:6200027: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5:6200027: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5:6200028: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5:6200028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5:6200028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5:6200028: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5:6200028: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5:6200028: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5:6200028: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5:6200028: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5:6200029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5:6200029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5:6200029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5:6200029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5:6200029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5:6200029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5:6200029: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5:6200029: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5:6200029: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5:6200029: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5:6200029: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5:6200029: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5:6200029: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5:6945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5:6945025:100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5:6945025:34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5:6951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5:6962000:1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6:0000000:20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6:36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7:0010411: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7:0012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7:00122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7:0012219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7:055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7:0760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8:0000000:840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8:0102001:23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8:0106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8:0109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8:1900029: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8:30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8:30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8:30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8:30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8:30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8:30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8:30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8:30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8:30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8:30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8:30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8:30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8:30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8:30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8:30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8:30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8:30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8:30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8:30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8:30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8:30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8:30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8:30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8:30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8:30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8:30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8:30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8:30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8:30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8:30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8:30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8:30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8:30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8:30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8:30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8:30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8:30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8:6500023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8:6600031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8:67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8:8200002:4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8:8311000:1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8:8336000:2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8:8337000:2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8:8337000:70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8:8400005:5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8:8400008:1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8:8429001:40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8:8462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9:0106006:1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9:08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9:20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9:20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9:20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9:20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9:20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9:20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9:20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9:20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9:20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9:20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9:20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9:20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9:20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9:20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9:20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9:20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9:20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9:20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9:20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9:20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9:20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9:20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9:20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9:20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9:20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9:20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9:20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9:20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9:20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9:20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9:20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9:20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9:20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9:20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9:20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9:20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9:20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9:20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9:20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9:2000009:1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9:20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9:20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9:20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9:20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9:20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9:20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9:20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9:20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9:20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9:20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9:20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9:20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9:20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9:20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9:20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9:20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9:20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9:39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9:45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9:9400005:4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0:0600026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0:160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0:1600021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0:1600028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0:1600028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0:1600034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1:05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1:05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1:0700016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1:1100013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1:23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1:2400003:127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1:2400003:2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1:3804003:88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1:3822001:67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1:3822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1:3904000:6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2:45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000000:5429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102045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102057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102057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102058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105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107008:1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111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115017:2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116003:3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301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312024: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320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324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342034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345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403036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404027: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405048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406034: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501015:1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506044: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506046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508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508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605002:4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605002:4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605002:4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605002:4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605065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607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24" table:style-name="ce21">
            <text:p>1024</text:p>
          </table:table-cell>
          <table:table-cell office:value-type="string" table:number-columns-spanned="3" table:number-rows-spanned="1" table:style-name="ce2">
            <text:p>36:34:0607011:47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39AFFD6FFEF180D1DD1EE86EB5CB0ABC784F162293875FCBDE22BD6664ECFF5CF40B1F8C42AB0D36800D2F01D58631F574922659FB82DA5BBFCAA3F5D5FBF4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2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Комова Галина Вячеславовна</meta:initial-creator>
    <dc:creator>Пользователь</dc:creator>
    <meta:creation-date>2024-12-04T09:56:02Z</meta:creation-date>
    <dc:date>2024-12-04T09:56:24Z</dc:date>
  </office:meta>
</office:document-meta>
</file>